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75in" fo:margin-bottom="0.075in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5652in"/>
    </style:style>
    <style:style style:name="TableColumn11" style:family="table-column">
      <style:table-column-properties style:column-width="0.6965in"/>
    </style:style>
    <style:style style:name="TableColumn12" style:family="table-column">
      <style:table-column-properties style:column-width="1.5208in"/>
    </style:style>
    <style:style style:name="TableColumn13" style:family="table-column">
      <style:table-column-properties style:column-width="1.034in"/>
    </style:style>
    <style:style style:name="TableColumn14" style:family="table-column">
      <style:table-column-properties style:column-width="1.1256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1.0284in"/>
    </style:style>
    <style:style style:name="Table8" style:family="table">
      <style:table-properties style:width="7.22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34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fo:background-color="#FFF2CC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1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1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2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2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7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00" style:family="table-row">
      <style:table-row-properties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0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5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53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5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P341" style:parent-style-name="內文" style:family="paragraph">
      <style:paragraph-properties style:snap-to-layout-grid="false" fo:text-align="justify" fo:margin-top="0.075in" fo:margin-bottom="0.075in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34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fo:hyphenate="true"/>
    </style:style>
    <style:style style:name="P343" style:parent-style-name="內文" style:family="paragraph">
      <style:paragraph-properties style:snap-to-layout-grid="false" fo:text-align="justify" fo:margin-top="0.075in" fo:margin-bottom="0.075in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size-complex="13pt"/>
    </style:style>
    <style:style style:name="T347" style:parent-style-name="預設段落字型" style:family="text">
      <style:text-properties style:font-name="Times New Roman" style:font-name-asian="標楷體" style:font-size-complex="13pt"/>
    </style:style>
    <style:style style:name="T348" style:parent-style-name="預設段落字型" style:family="text">
      <style:text-properties style:font-name="Times New Roman" style:font-name-asian="標楷體" style:font-size-complex="13pt"/>
    </style:style>
    <style:style style:name="T349" style:parent-style-name="預設段落字型" style:family="text">
      <style:text-properties style:font-name="Times New Roman" style:font-name-asian="標楷體" style:font-size-complex="13pt"/>
    </style:style>
    <style:style style:name="T350" style:parent-style-name="預設段落字型" style:family="text">
      <style:text-properties style:font-name="Times New Roman" style:font-name-asian="標楷體" style:font-size-complex="13pt"/>
    </style:style>
    <style:style style:name="T351" style:parent-style-name="預設段落字型" style:family="text">
      <style:text-properties style:font-name="Times New Roman" style:font-name-asian="標楷體" style:font-size-complex="13pt"/>
    </style:style>
    <style:style style:name="T352" style:parent-style-name="預設段落字型" style:family="text">
      <style:text-properties style:font-name="Times New Roman" style:font-name-asian="標楷體" style:font-size-complex="13pt"/>
    </style:style>
    <style:style style:name="T353" style:parent-style-name="預設段落字型" style:family="text">
      <style:text-properties style:font-name="Times New Roman" style:font-name-asian="標楷體" style:font-size-complex="13pt"/>
    </style:style>
    <style:style style:name="T354" style:parent-style-name="預設段落字型" style:family="text">
      <style:text-properties style:font-name="Times New Roman" style:font-name-asian="標楷體" style:font-size-complex="13pt"/>
    </style:style>
    <style:style style:name="T355" style:parent-style-name="預設段落字型" style:family="text">
      <style:text-properties style:font-name="Times New Roman" style:font-name-asian="標楷體" style:font-size-complex="13pt"/>
    </style:style>
    <style:style style:name="T356" style:parent-style-name="預設段落字型" style:family="text">
      <style:text-properties style:font-name="Times New Roman" style:font-name-asian="標楷體" style:font-size-complex="13pt"/>
    </style:style>
    <style:style style:name="T357" style:parent-style-name="預設段落字型" style:family="text">
      <style:text-properties style:font-name="Times New Roman" style:font-name-asian="標楷體" style:font-size-complex="13pt"/>
    </style:style>
    <style:style style:name="TableColumn359" style:family="table-column">
      <style:table-column-properties style:column-width="0.4243in"/>
    </style:style>
    <style:style style:name="TableColumn360" style:family="table-column">
      <style:table-column-properties style:column-width="3.2486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1.0416in"/>
    </style:style>
    <style:style style:name="TableColumn363" style:family="table-column">
      <style:table-column-properties style:column-width="0.9166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0277in"/>
    </style:style>
    <style:style style:name="Table358" style:family="table">
      <style:table-properties style:width="7.2243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75in" fo:margin-bottom="0.075in" fo:line-height="0.25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81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 fo:margin-top="0.075in" fo:margin-bottom="0.075in" fo:line-height="0.25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3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75in" fo:margin-bottom="0.075in" fo:line-height="0.25in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style:snap-to-layout-grid="false" fo:margin-top="0.075in" fo:margin-bottom="0.075in" fo:line-height="0.1944in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P409" style:parent-style-name="內文" style:family="paragraph">
      <style:paragraph-properties style:snap-to-layout-grid="false" fo:margin-top="0.075in" fo:margin-bottom="0.075in" fo:line-height="0.1944in"/>
    </style:style>
    <style:style style:name="T4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Times New Roman" style:font-name-asian="標楷體" style:font-size-complex="18pt"/>
    </style:style>
    <style:style style:name="T4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Times New Roman" style:font-name-asian="標楷體" style:font-size-complex="18pt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style:font-size-complex="18pt"/>
    </style:style>
    <style:style style:name="P417" style:parent-style-name="內文" style:family="paragraph">
      <style:paragraph-properties style:snap-to-layout-grid="false" fo:margin-top="0.075in" fo:margin-bottom="0.075in" fo:line-height="0.1944in"/>
    </style:style>
    <style:style style:name="T4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內文" style:family="paragraph">
      <style:paragraph-properties style:snap-to-layout-grid="false" fo:margin-top="0.075in" fo:margin-bottom="0.075in" fo:line-height="0.1944in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3" style:parent-style-name="內文" style:family="paragraph">
      <style:paragraph-properties style:snap-to-layout-grid="false" fo:margin-top="0.075in" fo:margin-bottom="0.075in" fo:line-height="0.1944in"/>
    </style:style>
    <style:style style:name="T4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P426" style:parent-style-name="內文" style:family="paragraph">
      <style:paragraph-properties style:snap-to-layout-grid="false" fo:margin-top="0.075in" fo:margin-bottom="0.075in" fo:line-height="0.1944in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P429" style:parent-style-name="內文" style:family="paragraph">
      <style:paragraph-properties style:snap-to-layout-grid="false" fo:margin-top="0.075in" fo:margin-bottom="0.075in" fo:line-height="0.1944in"/>
    </style:style>
    <style:style style:name="T4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P432" style:parent-style-name="內文" style:family="paragraph">
      <style:paragraph-properties style:snap-to-layout-grid="false" fo:margin-top="0.075in" fo:margin-bottom="0.075in" fo:line-height="0.1944in"/>
    </style:style>
    <style:style style:name="T4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P435" style:parent-style-name="內文" style:family="paragraph">
      <style:paragraph-properties style:snap-to-layout-grid="false" fo:margin-top="0.075in" fo:margin-bottom="0.075in" fo:line-height="0.1944in"/>
    </style:style>
    <style:style style:name="T4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P441" style:parent-style-name="內文" style:family="paragraph">
      <style:paragraph-properties style:snap-to-layout-grid="false" fo:margin-top="0.075in" fo:margin-bottom="0.075in" fo:line-height="0.1944in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43" style:parent-style-name="內文" style:family="paragraph">
      <style:paragraph-properties style:snap-to-layout-grid="false" fo:margin-top="0.075in" fo:margin-bottom="0.075in" fo:line-height="0.1944in"/>
    </style:style>
    <style:style style:name="T4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P450" style:parent-style-name="內文" style:family="paragraph">
      <style:paragraph-properties style:snap-to-layout-grid="false" fo:margin-top="0.075in" fo:margin-bottom="0.075in" fo:line-height="0.1944in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margin-top="0.075in" fo:margin-bottom="0.075in" fo:line-height="0.1944in"/>
    </style:style>
    <style:style style:name="T4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style:snap-to-layout-grid="false" fo:margin-top="0.075in" fo:margin-bottom="0.075in" fo:line-height="0.1944in"/>
    </style:style>
    <style:style style:name="T4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style:font-size-complex="18pt"/>
    </style:style>
    <style:style style:name="T4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Times New Roman" style:font-name-asian="標楷體" style:font-size-complex="18pt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="Times New Roman" style:font-name-asian="標楷體" style:font-size-complex="18pt"/>
    </style:style>
    <style:style style:name="P489" style:parent-style-name="內文" style:family="paragraph">
      <style:paragraph-properties style:snap-to-layout-grid="false" fo:margin-top="0.075in" fo:margin-bottom="0.075in" fo:line-height="0.1944in"/>
    </style:style>
    <style:style style:name="T4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P493" style:parent-style-name="內文" style:family="paragraph">
      <style:paragraph-properties style:snap-to-layout-grid="false" fo:margin-top="0.075in" fo:margin-bottom="0.075in" fo:line-height="0.1944in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5" style:parent-style-name="內文" style:family="paragraph">
      <style:paragraph-properties style:snap-to-layout-grid="false" fo:margin-top="0.075in" fo:margin-bottom="0.075in" fo:line-height="0.1944in"/>
    </style:style>
    <style:style style:name="T4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P498" style:parent-style-name="內文" style:family="paragraph">
      <style:paragraph-properties style:snap-to-layout-grid="false" fo:margin-top="0.075in" fo:margin-bottom="0.075in" fo:line-height="0.1944in"/>
    </style:style>
    <style:style style:name="T4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P501" style:parent-style-name="內文" style:family="paragraph">
      <style:paragraph-properties style:snap-to-layout-grid="false" fo:margin-top="0.075in" fo:margin-bottom="0.075in" fo:line-height="0.1944in"/>
    </style:style>
    <style:style style:name="T5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P504" style:parent-style-name="內文" style:family="paragraph">
      <style:paragraph-properties style:snap-to-layout-grid="false" fo:margin-top="0.075in" fo:margin-bottom="0.075in" fo:line-height="0.1944in"/>
    </style:style>
    <style:style style:name="T5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內文" style:family="paragraph">
      <style:paragraph-properties style:snap-to-layout-grid="false" fo:margin-top="0.075in" fo:margin-bottom="0.075in" fo:line-height="0.1944in"/>
    </style:style>
    <style:style style:name="T5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P513" style:parent-style-name="內文" style:family="paragraph">
      <style:paragraph-properties style:snap-to-layout-grid="false" fo:margin-top="0.075in" fo:margin-bottom="0.075in" fo:line-height="0.1944in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15" style:parent-style-name="內文" style:family="paragraph">
      <style:paragraph-properties style:snap-to-layout-grid="false" fo:margin-top="0.075in" fo:margin-bottom="0.075in" fo:line-height="0.1944in"/>
    </style:style>
    <style:style style:name="T5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P522" style:parent-style-name="內文" style:family="paragraph">
      <style:paragraph-properties style:snap-to-layout-grid="false" fo:margin-top="0.075in" fo:margin-bottom="0.075in" fo:line-height="0.1944in"/>
    </style:style>
    <style:style style:name="T5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546" style:parent-style-name="內文" style:family="paragraph">
      <style:paragraph-properties style:snap-to-layout-grid="false" fo:margin-top="0.075in" fo:margin-bottom="0.075in" fo:line-height="0.1944in"/>
    </style:style>
    <style:style style:name="T5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P553" style:parent-style-name="內文" style:family="paragraph">
      <style:paragraph-properties style:snap-to-layout-grid="false" fo:margin-top="0.075in" fo:margin-bottom="0.075in" fo:line-height="0.1944in"/>
    </style:style>
    <style:style style:name="T5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Times New Roman" style:font-name-asian="標楷體" style:font-size-complex="18pt"/>
    </style:style>
    <style:style style:name="T5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Times New Roman" style:font-name-asian="標楷體" style:font-size-complex="18pt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Times New Roman" style:font-name-asian="標楷體" style:font-size-complex="18pt"/>
    </style:style>
    <style:style style:name="P561" style:parent-style-name="內文" style:family="paragraph">
      <style:paragraph-properties style:snap-to-layout-grid="false" fo:margin-top="0.075in" fo:margin-bottom="0.075in" fo:line-height="0.1944in"/>
    </style:style>
    <style:style style:name="T5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snap-to-layout-grid="false" fo:margin-top="0.075in" fo:margin-bottom="0.075in" fo:line-height="0.1944in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7" style:parent-style-name="內文" style:family="paragraph">
      <style:paragraph-properties style:snap-to-layout-grid="false" fo:margin-top="0.075in" fo:margin-bottom="0.075in" fo:line-height="0.1944in"/>
    </style:style>
    <style:style style:name="T5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P570" style:parent-style-name="內文" style:family="paragraph">
      <style:paragraph-properties style:snap-to-layout-grid="false" fo:margin-top="0.075in" fo:margin-bottom="0.075in" fo:line-height="0.1944in"/>
    </style:style>
    <style:style style:name="T5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P573" style:parent-style-name="內文" style:family="paragraph">
      <style:paragraph-properties style:snap-to-layout-grid="false" fo:margin-top="0.075in" fo:margin-bottom="0.075in" fo:line-height="0.1944in"/>
    </style:style>
    <style:style style:name="T5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P576" style:parent-style-name="內文" style:family="paragraph">
      <style:paragraph-properties style:snap-to-layout-grid="false" fo:margin-top="0.075in" fo:margin-bottom="0.075in" fo:line-height="0.1944in"/>
    </style:style>
    <style:style style:name="T5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P579" style:parent-style-name="內文" style:family="paragraph">
      <style:paragraph-properties style:snap-to-layout-grid="false" fo:margin-top="0.075in" fo:margin-bottom="0.075in" fo:line-height="0.1944in"/>
    </style:style>
    <style:style style:name="T5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P585" style:parent-style-name="內文" style:family="paragraph">
      <style:paragraph-properties style:snap-to-layout-grid="false" fo:margin-top="0.075in" fo:margin-bottom="0.075in" fo:line-height="0.1944in"/>
    </style:style>
    <style:style style:name="T5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7" style:parent-style-name="內文" style:family="paragraph">
      <style:paragraph-properties style:snap-to-layout-grid="false" fo:margin-top="0.075in" fo:margin-bottom="0.075in" fo:line-height="0.1944in"/>
    </style:style>
    <style:style style:name="T5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P594" style:parent-style-name="內文" style:family="paragraph">
      <style:paragraph-properties style:snap-to-layout-grid="false" fo:margin-top="0.075in" fo:margin-bottom="0.075in" fo:line-height="0.1944in"/>
    </style:style>
    <style:style style:name="T5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618" style:parent-style-name="內文" style:family="paragraph">
      <style:paragraph-properties style:snap-to-layout-grid="false" fo:margin-top="0.075in" fo:margin-bottom="0.075in" fo:line-height="0.1944in"/>
    </style:style>
    <style:style style:name="T6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P625" style:parent-style-name="內文" style:family="paragraph">
      <style:paragraph-properties style:snap-to-layout-grid="false" fo:margin-top="0.075in" fo:margin-bottom="0.075in" fo:line-height="0.1944in"/>
    </style:style>
    <style:style style:name="T6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="Times New Roman" style:font-name-asian="標楷體" style:font-size-complex="18pt"/>
    </style:style>
    <style:style style:name="T6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Times New Roman" style:font-name-asian="標楷體" style:font-size-complex="18pt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font-size-complex="18pt"/>
    </style:style>
    <style:style style:name="P633" style:parent-style-name="內文" style:family="paragraph">
      <style:paragraph-properties style:snap-to-layout-grid="false" fo:margin-top="0.075in" fo:margin-bottom="0.075in" fo:line-height="0.1944in"/>
    </style:style>
    <style:style style:name="T6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內文" style:family="paragraph">
      <style:paragraph-properties style:snap-to-layout-grid="false" fo:margin-top="0.075in" fo:margin-bottom="0.075in" fo:line-height="0.1944in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9" style:parent-style-name="內文" style:family="paragraph">
      <style:paragraph-properties style:snap-to-layout-grid="false" fo:margin-top="0.075in" fo:margin-bottom="0.075in" fo:line-height="0.1944in"/>
    </style:style>
    <style:style style:name="T6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P642" style:parent-style-name="內文" style:family="paragraph">
      <style:paragraph-properties style:snap-to-layout-grid="false" fo:margin-top="0.075in" fo:margin-bottom="0.075in" fo:line-height="0.1944in"/>
    </style:style>
    <style:style style:name="T6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P645" style:parent-style-name="內文" style:family="paragraph">
      <style:paragraph-properties style:snap-to-layout-grid="false" fo:margin-top="0.075in" fo:margin-bottom="0.075in" fo:line-height="0.1944in"/>
    </style:style>
    <style:style style:name="T6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內文" style:family="paragraph">
      <style:paragraph-properties style:snap-to-layout-grid="false" fo:margin-top="0.075in" fo:margin-bottom="0.075in" fo:line-height="0.1944in"/>
    </style:style>
    <style:style style:name="T6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P651" style:parent-style-name="內文" style:family="paragraph">
      <style:paragraph-properties style:snap-to-layout-grid="false" fo:margin-top="0.075in" fo:margin-bottom="0.075in" fo:line-height="0.1944in"/>
    </style:style>
    <style:style style:name="T6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P657" style:parent-style-name="內文" style:family="paragraph">
      <style:paragraph-properties style:snap-to-layout-grid="false" fo:margin-top="0.075in" fo:margin-bottom="0.075in" fo:line-height="0.1944in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9" style:parent-style-name="內文" style:family="paragraph">
      <style:paragraph-properties style:snap-to-layout-grid="false" fo:margin-top="0.075in" fo:margin-bottom="0.075in" fo:line-height="0.1944in"/>
    </style:style>
    <style:style style:name="T6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P666" style:parent-style-name="內文" style:family="paragraph">
      <style:paragraph-properties style:snap-to-layout-grid="false" fo:margin-top="0.075in" fo:margin-bottom="0.075in" fo:line-height="0.1944in"/>
    </style:style>
    <style:style style:name="T6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690" style:parent-style-name="內文" style:family="paragraph">
      <style:paragraph-properties style:snap-to-layout-grid="false" fo:margin-top="0.075in" fo:margin-bottom="0.075in" fo:line-height="0.1944in"/>
    </style:style>
    <style:style style:name="T6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P697" style:parent-style-name="內文" style:family="paragraph">
      <style:paragraph-properties style:snap-to-layout-grid="false" fo:margin-top="0.075in" fo:margin-bottom="0.075in" fo:line-height="0.1944in"/>
    </style:style>
    <style:style style:name="T6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9" style:parent-style-name="預設段落字型" style:family="text">
      <style:text-properties style:font-name="Times New Roman" style:font-name-asian="標楷體" style:font-size-complex="18pt"/>
    </style:style>
    <style:style style:name="T7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01" style:parent-style-name="預設段落字型" style:family="text">
      <style:text-properties style:font-name="Times New Roman" style:font-name-asian="標楷體" style:font-size-complex="18pt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04" style:parent-style-name="預設段落字型" style:family="text">
      <style:text-properties style:font-name="Times New Roman" style:font-name-asian="標楷體" style:font-size-complex="18pt"/>
    </style:style>
    <style:style style:name="P705" style:parent-style-name="內文" style:family="paragraph">
      <style:paragraph-properties style:snap-to-layout-grid="false" fo:margin-top="0.075in" fo:margin-bottom="0.075in" fo:line-height="0.1944in"/>
    </style:style>
    <style:style style:name="T7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P709" style:parent-style-name="內文" style:family="paragraph">
      <style:paragraph-properties style:snap-to-layout-grid="false" fo:margin-top="0.075in" fo:margin-bottom="0.075in" fo:line-height="0.1944in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1" style:parent-style-name="內文" style:family="paragraph">
      <style:paragraph-properties style:snap-to-layout-grid="false" fo:margin-top="0.075in" fo:margin-bottom="0.075in" fo:line-height="0.1944in"/>
    </style:style>
    <style:style style:name="T7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P714" style:parent-style-name="內文" style:family="paragraph">
      <style:paragraph-properties style:snap-to-layout-grid="false" fo:margin-top="0.075in" fo:margin-bottom="0.075in" fo:line-height="0.1944in"/>
    </style:style>
    <style:style style:name="T7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P717" style:parent-style-name="內文" style:family="paragraph">
      <style:paragraph-properties style:snap-to-layout-grid="false" fo:margin-top="0.075in" fo:margin-bottom="0.075in" fo:line-height="0.1944in"/>
    </style:style>
    <style:style style:name="T7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P720" style:parent-style-name="內文" style:family="paragraph">
      <style:paragraph-properties style:snap-to-layout-grid="false" fo:margin-top="0.075in" fo:margin-bottom="0.075in" fo:line-height="0.1944in"/>
    </style:style>
    <style:style style:name="T7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P723" style:parent-style-name="內文" style:family="paragraph">
      <style:paragraph-properties style:snap-to-layout-grid="false" fo:margin-top="0.075in" fo:margin-bottom="0.075in" fo:line-height="0.1944in"/>
    </style:style>
    <style:style style:name="T7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P729" style:parent-style-name="內文" style:family="paragraph">
      <style:paragraph-properties style:snap-to-layout-grid="false" fo:margin-top="0.075in" fo:margin-bottom="0.075in" fo:line-height="0.1944in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31" style:parent-style-name="內文" style:family="paragraph">
      <style:paragraph-properties style:snap-to-layout-grid="false" fo:margin-top="0.075in" fo:margin-bottom="0.075in" fo:line-height="0.1944in"/>
    </style:style>
    <style:style style:name="T7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P738" style:parent-style-name="內文" style:family="paragraph">
      <style:paragraph-properties style:snap-to-layout-grid="false" fo:margin-top="0.075in" fo:margin-bottom="0.075in" fo:line-height="0.1944in"/>
    </style:style>
    <style:style style:name="T7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P757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758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size-complex="13pt"/>
    </style:style>
    <style:style style:name="T760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761" style:parent-style-name="預設段落字型" style:family="text">
      <style:text-properties style:font-name="Times New Roman" style:font-name-asian="標楷體" style:font-size-complex="13pt"/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763" style:parent-style-name="預設段落字型" style:family="text">
      <style:text-properties style:font-name="Times New Roman" style:font-name-asian="標楷體" style:font-size-complex="13pt"/>
    </style:style>
    <style:style style:name="T764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765" style:parent-style-name="預設段落字型" style:family="text">
      <style:text-properties style:font-name="Times New Roman" style:font-name-asian="標楷體" style:font-size-complex="13pt"/>
    </style:style>
    <style:style style:name="T766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767" style:parent-style-name="預設段落字型" style:family="text">
      <style:text-properties style:font-name="Times New Roman" style:font-name-asian="標楷體" style:font-size-complex="13pt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769" style:parent-style-name="預設段落字型" style:family="text">
      <style:text-properties style:font-name="Times New Roman" style:font-name-asian="標楷體" style:font-size-complex="13pt"/>
    </style:style>
    <style:style style:name="T770" style:parent-style-name="預設段落字型" style:family="text">
      <style:text-properties style:font-name="Times New Roman" style:font-name-asian="標楷體" style:font-size-complex="13pt"/>
    </style:style>
    <style:style style:name="T77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77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774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size-complex="13pt"/>
    </style:style>
    <style:style style:name="T776" style:parent-style-name="預設段落字型" style:family="text">
      <style:text-properties style:font-name="Times New Roman" style:font-name-asian="標楷體" style:font-size-complex="13pt"/>
    </style:style>
    <style:style style:name="T777" style:parent-style-name="預設段落字型" style:family="text">
      <style:text-properties style:font-name="Times New Roman" style:font-name-asian="標楷體" style:font-size-complex="13pt"/>
    </style:style>
    <style:style style:name="T778" style:parent-style-name="預設段落字型" style:family="text">
      <style:text-properties style:font-name="Times New Roman" style:font-name-asian="標楷體" style:font-size-complex="13pt"/>
    </style:style>
    <style:style style:name="T779" style:parent-style-name="預設段落字型" style:family="text">
      <style:text-properties style:font-name="Times New Roman" style:font-name-asian="標楷體" style:font-size-complex="13pt"/>
    </style:style>
    <style:style style:name="T780" style:parent-style-name="預設段落字型" style:family="text">
      <style:text-properties style:font-name="Times New Roman" style:font-name-asian="標楷體" style:font-size-complex="13pt"/>
    </style:style>
    <style:style style:name="T781" style:parent-style-name="預設段落字型" style:family="text">
      <style:text-properties style:font-name="Times New Roman" style:font-name-asian="標楷體" style:font-size-complex="13pt"/>
    </style:style>
    <style:style style:name="T782" style:parent-style-name="預設段落字型" style:family="text">
      <style:text-properties style:font-name="Times New Roman" style:font-name-asian="標楷體" style:font-size-complex="13pt"/>
    </style:style>
    <style:style style:name="T783" style:parent-style-name="預設段落字型" style:family="text">
      <style:text-properties style:font-name="Times New Roman" style:font-name-asian="標楷體" style:font-size-complex="13pt"/>
    </style:style>
    <style:style style:name="T784" style:parent-style-name="預設段落字型" style:family="text">
      <style:text-properties style:font-name="Times New Roman" style:font-name-asian="標楷體" style:font-size-complex="13pt"/>
    </style:style>
    <style:style style:name="T785" style:parent-style-name="預設段落字型" style:family="text">
      <style:text-properties style:font-name="Times New Roman" style:font-name-asian="標楷體" style:font-size-complex="13pt"/>
    </style:style>
    <style:style style:name="TableColumn787" style:family="table-column">
      <style:table-column-properties style:column-width="0.8138in"/>
    </style:style>
    <style:style style:name="TableColumn788" style:family="table-column">
      <style:table-column-properties style:column-width="1.1215in"/>
    </style:style>
    <style:style style:name="TableColumn789" style:family="table-column">
      <style:table-column-properties style:column-width="1.2208in"/>
    </style:style>
    <style:style style:name="TableColumn790" style:family="table-column">
      <style:table-column-properties style:column-width="3.1527in"/>
    </style:style>
    <style:style style:name="TableColumn791" style:family="table-column">
      <style:table-column-properties style:column-width="0.9159in"/>
    </style:style>
    <style:style style:name="Table786" style:family="table">
      <style:table-properties style:width="7.225in" fo:margin-left="0in" table:align="center"/>
    </style:style>
    <style:style style:name="TableRow792" style:family="table-row">
      <style:table-row-properties style:min-row-height="0.4013in"/>
    </style:style>
    <style:style style:name="TableCell7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795" style:family="table-row">
      <style:table-row-properties style:min-row-height="0.4013in"/>
    </style:style>
    <style:style style:name="TableCell79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9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07" style:family="table-row">
      <style:table-row-properties style:min-row-height="0.4583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18" style:family="table-row">
      <style:table-row-properties style:min-row-height="0.4583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29" style:family="table-row">
      <style:table-row-properties style:min-row-height="0.4583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840" style:family="table-row">
      <style:table-row-properties style:min-row-height="0.4583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851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853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856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58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size-complex="13pt"/>
    </style:style>
    <style:style style:name="T860" style:parent-style-name="預設段落字型" style:family="text">
      <style:text-properties style:font-name="Times New Roman" style:font-name-asian="標楷體" style:font-size-complex="13pt"/>
    </style:style>
    <style:style style:name="T861" style:parent-style-name="預設段落字型" style:family="text">
      <style:text-properties style:font-name="Times New Roman" style:font-name-asian="標楷體" style:font-size-complex="13pt"/>
    </style:style>
    <style:style style:name="T862" style:parent-style-name="預設段落字型" style:family="text">
      <style:text-properties style:font-name="Times New Roman" style:font-name-asian="標楷體" style:font-size-complex="13pt"/>
    </style:style>
    <style:style style:name="T863" style:parent-style-name="預設段落字型" style:family="text">
      <style:text-properties style:font-name="Times New Roman" style:font-name-asian="標楷體" style:font-size-complex="13pt"/>
    </style:style>
    <style:style style:name="T864" style:parent-style-name="預設段落字型" style:family="text">
      <style:text-properties style:font-name="Times New Roman" style:font-name-asian="標楷體" style:font-size-complex="13pt"/>
    </style:style>
    <style:style style:name="T865" style:parent-style-name="預設段落字型" style:family="text">
      <style:text-properties style:font-name="Times New Roman" style:font-name-asian="標楷體" style:font-size-complex="13pt"/>
    </style:style>
    <style:style style:name="T866" style:parent-style-name="預設段落字型" style:family="text">
      <style:text-properties style:font-name="Times New Roman" style:font-name-asian="標楷體" style:font-size-complex="13pt"/>
    </style:style>
    <style:style style:name="T867" style:parent-style-name="預設段落字型" style:family="text">
      <style:text-properties style:font-name="Times New Roman" style:font-name-asian="標楷體" style:font-size-complex="13pt"/>
    </style:style>
    <style:style style:name="T868" style:parent-style-name="預設段落字型" style:family="text">
      <style:text-properties style:font-name="Times New Roman" style:font-name-asian="標楷體" style:font-size-complex="13pt"/>
    </style:style>
    <style:style style:name="T869" style:parent-style-name="預設段落字型" style:family="text">
      <style:text-properties style:font-name="Times New Roman" style:font-name-asian="標楷體" style:font-size-complex="13pt"/>
    </style:style>
    <style:style style:name="P870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871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872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style:font-size-complex="13pt"/>
    </style:style>
    <style:style style:name="T874" style:parent-style-name="預設段落字型" style:family="text">
      <style:text-properties style:font-name="Times New Roman" style:font-name-asian="標楷體" style:font-size-complex="13pt"/>
    </style:style>
    <style:style style:name="T875" style:parent-style-name="預設段落字型" style:family="text">
      <style:text-properties style:font-name="Times New Roman" style:font-name-asian="標楷體" style:font-size-complex="13pt"/>
    </style:style>
    <style:style style:name="T876" style:parent-style-name="預設段落字型" style:family="text">
      <style:text-properties style:font-name="Times New Roman" style:font-name-asian="標楷體" style:font-size-complex="13pt"/>
    </style:style>
    <style:style style:name="T877" style:parent-style-name="預設段落字型" style:family="text">
      <style:text-properties style:font-name="Times New Roman" style:font-name-asian="標楷體" style:font-size-complex="13pt"/>
    </style:style>
    <style:style style:name="T878" style:parent-style-name="預設段落字型" style:family="text">
      <style:text-properties style:font-name="Times New Roman" style:font-name-asian="標楷體" style:font-size-complex="13pt"/>
    </style:style>
    <style:style style:name="T879" style:parent-style-name="預設段落字型" style:family="text">
      <style:text-properties style:font-name="Times New Roman" style:font-name-asian="標楷體" style:font-size-complex="13pt"/>
    </style:style>
    <style:style style:name="T880" style:parent-style-name="預設段落字型" style:family="text">
      <style:text-properties style:font-name="Times New Roman" style:font-name-asian="標楷體" style:font-size-complex="13pt"/>
    </style:style>
    <style:style style:name="T881" style:parent-style-name="預設段落字型" style:family="text">
      <style:text-properties style:font-name="Times New Roman" style:font-name-asian="標楷體" style:font-size-complex="13pt"/>
    </style:style>
    <style:style style:name="T882" style:parent-style-name="預設段落字型" style:family="text">
      <style:text-properties style:font-name="Times New Roman" style:font-name-asian="標楷體" style:font-size-complex="13pt"/>
    </style:style>
    <style:style style:name="T883" style:parent-style-name="預設段落字型" style:family="text">
      <style:text-properties style:font-name="Times New Roman" style:font-name-asian="標楷體" style:font-size-complex="13pt"/>
    </style:style>
    <style:style style:name="P8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3pt" style:font-size-asian="13pt" style:font-size-complex="13pt" fo:hyphenate="true"/>
    </style:style>
    <style:style style:name="P885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88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olumn890" style:family="table-column">
      <style:table-column-properties style:column-width="3.6125in"/>
    </style:style>
    <style:style style:name="TableColumn891" style:family="table-column">
      <style:table-column-properties style:column-width="3.6125in"/>
    </style:style>
    <style:style style:name="Table889" style:family="table">
      <style:table-properties style:width="7.225in" fo:margin-left="0in" table:align="center"/>
    </style:style>
    <style:style style:name="TableRow892" style:family="table-row">
      <style:table-row-properties style:min-row-height="2.362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letter-kerning="false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fo:color="#FF0000" style:font-size-complex="12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900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903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Row904" style:family="table-row">
      <style:table-row-properties style:min-row-height="2.362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fo:color="#FF0000" style:font-size-complex="12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912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915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Row916" style:family="table-row">
      <style:table-row-properties style:min-row-height="2.362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letter-kerning="false" style:font-size-complex="12p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924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927" style:parent-style-name="內文" style:family="paragraph">
      <style:paragraph-properties style:snap-to-layout-grid="false" fo:margin-top="0.075in" fo:margin-bottom="0.075in" fo:line-height="0.1666in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P929" style:parent-style-name="內文" style:family="paragraph">
      <style:paragraph-properties style:snap-to-layout-grid="false" fo:text-align="justify" fo:margin-left="0.1965in" fo:margin-right="0.1951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度教育部教學實踐研究計畫北區基地（國立臺北教育大學）</text:span></text:p>
      <text:p text:style-name="P5"><text:span text:style-name="T6">跨校教師社群執行成果報告書</text:span></text:p>
      <text:p text:style-name="P7"><text:bookmark-start text:name="_Hlk155252840"/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bookmark-end text:name="_Hlk155252840"/><text:span text:style-name="T20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姓</text:span><text:span text:style-name="T25"><text:s text:c="4"/></text:span><text:span text:style-name="T26">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職</text:span><text:span text:style-name="T32"><text:s text:c="4"/></text:span><text:span text:style-name="T33">級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學門領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學校名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系所名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連絡電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子郵件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社群名稱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社群類型</text:span></text:p>
          </table:table-cell>
          <table:covered-table-cell/>
          <table:table-cell table:style-name="TableCell73" table:number-columns-spanned="6">
            <text:p text:style-name="P74"><text:span text:style-name="T75">□</text:span><text:span text:style-name="T76">跨領域社群</text:span><text:span text:style-name="T77"><text:s text:c="2"/>□</text:span><text:span text:style-name="T78">同領域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社群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姓名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職級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學門領域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學校名稱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pan text:style-name="T111">系所名稱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連絡電話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電子郵件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<text:span text:style-name="T129">2</text:span></text:p>
          </table:table-cell>
          <table:table-cell table:style-name="TableCell130" table:number-columns-spanned="2">
            <text:p text:style-name="P131"><text:span text:style-name="T132">姓名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職級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學門領域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學校名稱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系所名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連絡電話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3</text:span></text:p>
          </table:table-cell>
          <table:table-cell table:style-name="TableCell173" table:number-columns-spanned="2">
            <text:p text:style-name="P174"><text:span text:style-name="T175">姓名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<text:span text:style-name="T180">職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學門領域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學校名稱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<text:span text:style-name="T197">系所名稱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連絡電話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電子郵件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<text:span text:style-name="T215">4</text:span></text:p>
          </table:table-cell>
          <table:table-cell table:style-name="TableCell216" table:number-columns-spanned="2">
            <text:p text:style-name="P217"><text:span text:style-name="T218">姓名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職級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學門領域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學校名稱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<text:span text:style-name="T240">系所名稱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連絡電話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電子郵件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<text:span text:style-name="T258">5</text:span></text:p>
          </table:table-cell>
          <table:table-cell table:style-name="TableCell259" table:number-columns-spanned="2">
            <text:p text:style-name="P260"><text:span text:style-name="T261">姓名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<text:span text:style-name="T266">職級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學門領域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學校名稱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系所名稱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連絡電話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<text:span text:style-name="T295">電子郵件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rows-spanned="3">
            <text:p text:style-name="P300"><text:span text:style-name="T301">6</text:span></text:p>
          </table:table-cell>
          <table:table-cell table:style-name="TableCell302" table:number-columns-spanned="2">
            <text:p text:style-name="P303"><text:span text:style-name="T304">姓名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職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學門領域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學校名稱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<text:span text:style-name="T326">系所名稱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連絡電話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<text:span text:style-name="T338">電子郵件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P341"/>
      <text:p text:style-name="P342"/>
      <text:soft-page-break/>
      <text:p text:style-name="P343">貳、執行成果</text:p>
      <text:p text:style-name="P344">一、社群活動執行成果說明</text:p>
      <text:p text:style-name="P345"><text:span text:style-name="T346">內文字體</text:span><text:span text:style-name="T347">12pt</text:span><text:span text:style-name="T348">、中文字體為標楷體、英文字體為</text:span><text:span text:style-name="T349">Times New Roman</text:span><text:span text:style-name="T350">、左右對齊</text:span><text:span text:style-name="T351">、第一行兩字元，與前段距離</text:span><text:span text:style-name="T352">0.3pt</text:span><text:span text:style-name="T353">、與後段距離</text:span><text:span text:style-name="T354">0.3pt</text:span><text:span text:style-name="T355">、固定行高</text:span><text:span text:style-name="T356">22pt</text:span><text:span text:style-name="T357">。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6">
            <text:p text:style-name="P368">社群活動成果一覽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序號</text:p>
          </table:table-cell>
          <table:table-cell table:style-name="TableCell374">
            <text:p text:style-name="P375">活動細項</text:p>
          </table:table-cell>
          <table:table-cell table:style-name="TableCell376">
            <text:p text:style-name="P377">活動名稱</text:p>
          </table:table-cell>
          <table:table-cell table:style-name="TableCell378">
            <text:p text:style-name="P379"><text:span text:style-name="T380">活動時間</text:span></text:p>
            <text:p text:style-name="P381">（年/月/日</text:p>
            <text:p text:style-name="P382"><text:span text:style-name="T383">時</text:span><text:span text:style-name="T384">/</text:span><text:span text:style-name="T385">分</text:span><text:span text:style-name="T386">-</text:span><text:span text:style-name="T387">時</text:span><text:span text:style-name="T388">/</text:span><text:span text:style-name="T389">分）</text:span></text:p>
          </table:table-cell>
          <table:table-cell table:style-name="TableCell390">
            <text:p text:style-name="P391">主講人</text:p>
          </table:table-cell>
          <table:table-cell table:style-name="TableCell392">
            <text:p text:style-name="P393"><text:span text:style-name="T394">人數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一、活動類型</text:p>
            <text:p text:style-name="P402"><text:span text:style-name="T403">□</text:span><text:span text:style-name="T404">工作坊、</text:span><text:span text:style-name="T405">□</text:span><text:span text:style-name="T406">主題講座、</text:span><text:span text:style-name="T407">□</text:span><text:span text:style-name="T408">讀書會、</text:span></text:p>
            <text:p text:style-name="P409"><text:span text:style-name="T410">□</text:span><text:span text:style-name="T411">教學觀摩、</text:span><text:span text:style-name="T412">□</text:span><text:span text:style-name="T413">實務研討</text:span><text:span text:style-name="T414">、</text:span><text:span text:style-name="T415">□</text:span><text:span text:style-name="T416">專家諮詢、</text:span></text:p>
            <text:p text:style-name="P417"><text:span text:style-name="T418">□</text:span><text:span text:style-name="T419">其他</text:span><text:span text:style-name="T420">________</text:span></text:p>
            <text:p text:style-name="P421"><text:span text:style-name="T422">二、活動主題</text:span></text:p>
            <text:p text:style-name="P423"><text:span text:style-name="T424">□</text:span><text:span text:style-name="T425">教學實踐研究計畫撰寫、</text:span></text:p>
            <text:p text:style-name="P426"><text:span text:style-name="T427">□</text:span><text:span text:style-name="T428">教學實踐研究學術論文撰寫、</text:span></text:p>
            <text:p text:style-name="P429"><text:span text:style-name="T430">□</text:span><text:span text:style-name="T431">教學規劃與研究設計、</text:span></text:p>
            <text:p text:style-name="P432"><text:span text:style-name="T433">□</text:span><text:span text:style-name="T434">成效評量與分析、</text:span></text:p>
            <text:p text:style-name="P435"><text:span text:style-name="T436">□</text:span><text:span text:style-name="T437">教學實踐研究升等經驗、</text:span><text:span text:style-name="T438">□</text:span><text:span text:style-name="T439">其他</text:span><text:span text:style-name="T440">_______</text:span></text:p>
            <text:p text:style-name="P441"><text:span text:style-name="T442">三、議題融入（非必要）</text:span></text:p>
            <text:p text:style-name="P443"><text:span text:style-name="T444">□</text:span><text:span text:style-name="T445">性別平等、</text:span><text:span text:style-name="T446">□</text:span><text:span text:style-name="T447">海洋教育、</text:span><text:span text:style-name="T448">□</text:span><text:span text:style-name="T449">本土語言、</text:span></text:p>
            <text:p text:style-name="P450"><text:span text:style-name="T451">□</text:span><text:span text:style-name="T452">雙語教學、</text:span><text:span text:style-name="T453">□</text:span><text:span text:style-name="T454">AI</text:span><text:span text:style-name="T455">人工智慧</text:span><text:span text:style-name="T456">、</text:span><text:span text:style-name="T457">□</text:span><text:span text:style-name="T458">轉型正義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一、活動類型</text:p>
            <text:p text:style-name="P474"><text:span text:style-name="T475">□</text:span><text:span text:style-name="T476">工作坊、</text:span><text:span text:style-name="T477">□</text:span><text:span text:style-name="T478">主題講座、</text:span><text:span text:style-name="T479">□</text:span><text:span text:style-name="T480">讀書會、</text:span></text:p>
            <text:p text:style-name="P481"><text:span text:style-name="T482">□</text:span><text:span text:style-name="T483">教學觀摩、</text:span><text:span text:style-name="T484">□</text:span><text:span text:style-name="T485">實務研討</text:span><text:span text:style-name="T486">、</text:span><text:span text:style-name="T487">□</text:span><text:span text:style-name="T488">專家諮詢、</text:span></text:p>
            <text:p text:style-name="P489"><text:span text:style-name="T490">□</text:span><text:span text:style-name="T491">其他</text:span><text:span text:style-name="T492">________</text:span></text:p>
            <text:p text:style-name="P493"><text:span text:style-name="T494">二、活動主題</text:span></text:p>
            <text:p text:style-name="P495"><text:span text:style-name="T496">□</text:span><text:span text:style-name="T497">教學實踐研究計畫撰寫、</text:span></text:p>
            <text:p text:style-name="P498"><text:span text:style-name="T499">□</text:span><text:span text:style-name="T500">教學實踐研究學術論文撰寫、</text:span></text:p>
            <text:p text:style-name="P501"><text:span text:style-name="T502">□</text:span><text:span text:style-name="T503">教學規劃與研究設計、</text:span></text:p>
            <text:p text:style-name="P504"><text:span text:style-name="T505">□</text:span><text:span text:style-name="T506">成效評量與分析、</text:span></text:p>
            <text:p text:style-name="P507"><text:span text:style-name="T508">□</text:span><text:span text:style-name="T509">教學實踐研究升等經驗、</text:span><text:span text:style-name="T510">□</text:span><text:span text:style-name="T511">其他</text:span><text:span text:style-name="T512">_______</text:span></text:p>
            <text:p text:style-name="P513"><text:span text:style-name="T514">三、議題融入（非必要）</text:span></text:p>
            <text:p text:style-name="P515"><text:span text:style-name="T516">□</text:span><text:span text:style-name="T517">性別平等、</text:span><text:span text:style-name="T518">□</text:span><text:span text:style-name="T519">海洋教育、</text:span><text:span text:style-name="T520">□</text:span><text:span text:style-name="T521">本土語言、</text:span></text:p>
            <text:p text:style-name="P522"><text:span text:style-name="T523">□</text:span><text:span text:style-name="T524">雙語教學、</text:span><text:span text:style-name="T525">□</text:span><text:span text:style-name="T526">AI</text:span><text:span text:style-name="T527">人工智慧</text:span><text:span text:style-name="T528">、</text:span><text:span text:style-name="T529">□</text:span><text:span text:style-name="T530">轉型正義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一、活動類型</text:p>
            <text:soft-page-break/>
            <text:p text:style-name="P546"><text:span text:style-name="T547">□</text:span><text:span text:style-name="T548">工作坊、</text:span><text:span text:style-name="T549">□</text:span><text:span text:style-name="T550">主題講座、</text:span><text:span text:style-name="T551">□</text:span><text:span text:style-name="T552">讀書會、</text:span></text:p>
            <text:p text:style-name="P553"><text:span text:style-name="T554">□</text:span><text:span text:style-name="T555">教學觀摩、</text:span><text:span text:style-name="T556">□</text:span><text:span text:style-name="T557">實務研討</text:span><text:span text:style-name="T558">、</text:span><text:span text:style-name="T559">□</text:span><text:span text:style-name="T560">專家諮詢、</text:span></text:p>
            <text:p text:style-name="P561"><text:span text:style-name="T562">□</text:span><text:span text:style-name="T563">其他</text:span><text:span text:style-name="T564">________</text:span></text:p>
            <text:p text:style-name="P565"><text:span text:style-name="T566">二、活動主題</text:span></text:p>
            <text:p text:style-name="P567"><text:span text:style-name="T568">□</text:span><text:span text:style-name="T569">教學實踐研究計畫撰寫、</text:span></text:p>
            <text:p text:style-name="P570"><text:span text:style-name="T571">□</text:span><text:span text:style-name="T572">教學實踐研究學術論文撰寫、</text:span></text:p>
            <text:p text:style-name="P573"><text:span text:style-name="T574">□</text:span><text:span text:style-name="T575">教學規劃與研究設計、</text:span></text:p>
            <text:p text:style-name="P576"><text:span text:style-name="T577">□</text:span><text:span text:style-name="T578">成效評量與分析、</text:span></text:p>
            <text:p text:style-name="P579"><text:span text:style-name="T580">□</text:span><text:span text:style-name="T581">教學實踐研究升等經驗、</text:span><text:span text:style-name="T582">□</text:span><text:span text:style-name="T583">其他</text:span><text:span text:style-name="T584">_______</text:span></text:p>
            <text:p text:style-name="P585"><text:span text:style-name="T586">三、議題融入（非必要）</text:span></text:p>
            <text:p text:style-name="P587"><text:span text:style-name="T588">□</text:span><text:span text:style-name="T589">性別平等、</text:span><text:span text:style-name="T590">□</text:span><text:span text:style-name="T591">海洋教育、</text:span><text:span text:style-name="T592">□</text:span><text:span text:style-name="T593">本土語言、</text:span></text:p>
            <text:p text:style-name="P594"><text:span text:style-name="T595">□</text:span><text:span text:style-name="T596">雙語教學、</text:span><text:span text:style-name="T597">□</text:span><text:span text:style-name="T598">AI</text:span><text:span text:style-name="T599">人工智慧</text:span><text:span text:style-name="T600">、</text:span><text:span text:style-name="T601">□</text:span><text:span text:style-name="T602">轉型正義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一、活動類型</text:p>
            <text:p text:style-name="P618"><text:span text:style-name="T619">□</text:span><text:span text:style-name="T620">工作坊、</text:span><text:span text:style-name="T621">□</text:span><text:span text:style-name="T622">主題講座、</text:span><text:span text:style-name="T623">□</text:span><text:span text:style-name="T624">讀書會、</text:span></text:p>
            <text:p text:style-name="P625"><text:span text:style-name="T626">□</text:span><text:span text:style-name="T627">教學觀摩、</text:span><text:span text:style-name="T628">□</text:span><text:span text:style-name="T629">實務研討</text:span><text:span text:style-name="T630">、</text:span><text:span text:style-name="T631">□</text:span><text:span text:style-name="T632">專家諮詢、</text:span></text:p>
            <text:p text:style-name="P633"><text:span text:style-name="T634">□</text:span><text:span text:style-name="T635">其他</text:span><text:span text:style-name="T636">________</text:span></text:p>
            <text:p text:style-name="P637"><text:span text:style-name="T638">二、活動主題</text:span></text:p>
            <text:p text:style-name="P639"><text:span text:style-name="T640">□</text:span><text:span text:style-name="T641">教學實踐研究計畫撰寫、</text:span></text:p>
            <text:p text:style-name="P642"><text:span text:style-name="T643">□</text:span><text:span text:style-name="T644">教學實踐研究學術論文撰寫、</text:span></text:p>
            <text:p text:style-name="P645"><text:span text:style-name="T646">□</text:span><text:span text:style-name="T647">教學規劃與研究設計、</text:span></text:p>
            <text:p text:style-name="P648"><text:span text:style-name="T649">□</text:span><text:span text:style-name="T650">成效評量與分析、</text:span></text:p>
            <text:p text:style-name="P651"><text:span text:style-name="T652">□</text:span><text:span text:style-name="T653">教學實踐研究升等經驗、</text:span><text:span text:style-name="T654">□</text:span><text:span text:style-name="T655">其他</text:span><text:span text:style-name="T656">_______</text:span></text:p>
            <text:p text:style-name="P657"><text:span text:style-name="T658">三、議題融入（非必要）</text:span></text:p>
            <text:p text:style-name="P659"><text:span text:style-name="T660">□</text:span><text:span text:style-name="T661">性別平等、</text:span><text:span text:style-name="T662">□</text:span><text:span text:style-name="T663">海洋教育、</text:span><text:span text:style-name="T664">□</text:span><text:span text:style-name="T665">本土語言、</text:span></text:p>
            <text:p text:style-name="P666"><text:span text:style-name="T667">□</text:span><text:span text:style-name="T668">雙語教學、</text:span><text:span text:style-name="T669">□</text:span><text:span text:style-name="T670">AI</text:span><text:span text:style-name="T671">人工智慧</text:span><text:span text:style-name="T672">、</text:span><text:span text:style-name="T673">□</text:span><text:span text:style-name="T674">轉型正義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</text:p>
          </table:table-cell>
          <table:table-cell table:style-name="TableCell688">
            <text:p text:style-name="P689">一、活動類型</text:p>
            <text:p text:style-name="P690"><text:span text:style-name="T691">□</text:span><text:span text:style-name="T692">工作坊、</text:span><text:span text:style-name="T693">□</text:span><text:span text:style-name="T694">主題講座、</text:span><text:span text:style-name="T695">□</text:span><text:span text:style-name="T696">讀書會、</text:span></text:p>
            <text:p text:style-name="P697"><text:span text:style-name="T698">□</text:span><text:span text:style-name="T699">教學觀摩、</text:span><text:span text:style-name="T700">□</text:span><text:span text:style-name="T701">實務研討</text:span><text:span text:style-name="T702">、</text:span><text:span text:style-name="T703">□</text:span><text:span text:style-name="T704">專家諮詢、</text:span></text:p>
            <text:p text:style-name="P705"><text:span text:style-name="T706">□</text:span><text:span text:style-name="T707">其他</text:span><text:span text:style-name="T708">________</text:span></text:p>
            <text:p text:style-name="P709"><text:span text:style-name="T710">二、活動主題</text:span></text:p>
            <text:p text:style-name="P711"><text:span text:style-name="T712">□</text:span><text:span text:style-name="T713">教學實踐研究計畫撰寫、</text:span></text:p>
            <text:p text:style-name="P714"><text:span text:style-name="T715">□</text:span><text:span text:style-name="T716">教學實踐研究學術論文撰寫、</text:span></text:p>
            <text:p text:style-name="P717"><text:span text:style-name="T718">□</text:span><text:span text:style-name="T719">教學規劃與研究設計、</text:span></text:p>
            <text:p text:style-name="P720"><text:span text:style-name="T721">□</text:span><text:span text:style-name="T722">成效評量與分析、</text:span></text:p>
            <text:p text:style-name="P723"><text:span text:style-name="T724">□</text:span><text:span text:style-name="T725">教學實踐研究升等經驗、</text:span><text:span text:style-name="T726">□</text:span><text:span text:style-name="T727">其他</text:span><text:span text:style-name="T728">_______</text:span></text:p>
            <text:p text:style-name="P729"><text:span text:style-name="T730">三、議題融入（非必要）</text:span></text:p>
            <text:p text:style-name="P731"><text:span text:style-name="T732">□</text:span><text:span text:style-name="T733">性別平等、</text:span><text:span text:style-name="T734">□</text:span><text:span text:style-name="T735">海洋教育、</text:span><text:span text:style-name="T736">□</text:span><text:span text:style-name="T737">本土語言、</text:span></text:p>
            <text:p text:style-name="P738"><text:span text:style-name="T739">□</text:span><text:span text:style-name="T740">雙語教學、</text:span><text:span text:style-name="T741">□</text:span><text:span text:style-name="T742">AI</text:span><text:span text:style-name="T743">人工智慧</text:span><text:span text:style-name="T744">、</text:span><text:span text:style-name="T745">□</text:span><text:span text:style-name="T746">轉型正義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soft-page-break/>
      <text:p text:style-name="P757">二、整體社群活動執行成果效益</text:p>
      <text:p text:style-name="P758"><text:span text:style-name="T759">內容應涵蓋</text:span><text:span text:style-name="T760">教學實踐研究計畫撰寫</text:span><text:span text:style-name="T761">、</text:span><text:span text:style-name="T762">教學實踐研究學術論文撰寫</text:span><text:span text:style-name="T763">、</text:span><text:span text:style-name="T764">教學規劃與研究設計</text:span><text:span text:style-name="T765">、</text:span><text:span text:style-name="T766">成效評量與分析</text:span><text:span text:style-name="T767">以及</text:span><text:span text:style-name="T768">教學實踐研究升等經驗</text:span><text:span text:style-name="T769">五</text:span><text:span text:style-name="T770">大主題為主要敘述內容，需具體說明改變內涵，如個人與團體的學習收穫、成果表現等。</text:span><text:span text:style-name="T771">內容可包含：教學實踐研究計畫申請情形、教學實踐研究案例分享情形、教學實踐研究相關論文發表情形、教學升等申請（或通過）件數</text:span><text:span text:style-name="T772">等質量化成果</text:span><text:span text:style-name="T773">。</text:span></text:p>
      <text:p text:style-name="P774"><text:span text:style-name="T775">內文字體</text:span><text:span text:style-name="T776">12pt</text:span><text:span text:style-name="T777">、中文字體為標楷體、英文字體為</text:span><text:span text:style-name="T778">Times New Roman</text:span><text:span text:style-name="T779">、左右對齊、第一行兩字元，與前段距離</text:span><text:span text:style-name="T780">0.3pt</text:span><text:span text:style-name="T781">、與後段距離</text:span><text:span text:style-name="T782">0.3pt</text:span><text:span text:style-name="T783">、固定行高</text:span><text:span text:style-name="T784">22pt</text:span><text:span text:style-name="T785">。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 table:number-columns-spanned="5">
              <text:p text:style-name="P794">社群教師個別或共同申請116年度教育部教學實踐研究計畫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95">
            <table:table-cell table:style-name="TableCell796">
              <text:p text:style-name="P797">序號</text:p>
            </table:table-cell>
            <table:table-cell table:style-name="TableCell798">
              <text:p text:style-name="P799">任職學校</text:p>
            </table:table-cell>
            <table:table-cell table:style-name="TableCell800">
              <text:p text:style-name="P801">姓名</text:p>
            </table:table-cell>
            <table:table-cell table:style-name="TableCell802">
              <text:p text:style-name="P803">申請計畫名稱</text:p>
            </table:table-cell>
            <table:table-cell table:style-name="TableCell804">
              <text:p text:style-name="P805">共同</text:p>
              <text:p text:style-name="P806">主持人</text:p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</table:table-header-rows>
      </table:table>
      <text:p text:style-name="P851">（不敷使用請自行增加）</text:p>
      <text:p text:style-name="P852"/>
      <text:p text:style-name="P853"><text:span text:style-name="T854">三、社群成員意見與回饋</text:span><text:span text:style-name="T855">（本年度整體活動受益程度、文字意見回饋等）</text:span></text:p>
      <text:p text:style-name="P856"><text:span text:style-name="T857">內容須包含社群運作受益度及滿意度分析。</text:span></text:p>
      <text:p text:style-name="P858"><text:span text:style-name="T859">內文字體</text:span><text:span text:style-name="T860">12pt</text:span><text:span text:style-name="T861">、中文字體為標楷體、英文字體為</text:span><text:span text:style-name="T862">Times New Roman</text:span><text:span text:style-name="T863">、左右對齊、第一行兩字元，與前段距離</text:span><text:span text:style-name="T864">0.3pt</text:span><text:span text:style-name="T865">、與後段距離</text:span><text:span text:style-name="T866">0.3pt</text:span><text:span text:style-name="T867">、固定行高</text:span><text:span text:style-name="T868">22pt</text:span><text:span text:style-name="T869">。</text:span></text:p>
      <text:p text:style-name="P870"/>
      <text:p text:style-name="P871">四、檢討與建議（執行困難與問題）</text:p>
      <text:p text:style-name="P872"><text:span text:style-name="T873">內文字體</text:span><text:span text:style-name="T874">12pt</text:span><text:span text:style-name="T875">、中文字體為標楷體、英文字體為</text:span><text:span text:style-name="T876">Times New Roman</text:span><text:span text:style-name="T877">、左右對齊、第一行兩字元，與前段距離</text:span><text:span text:style-name="T878">0.3pt</text:span><text:span text:style-name="T879">、與後段距離</text:span><text:span text:style-name="T880">0.3pt</text:span><text:span text:style-name="T881">、固定行高</text:span><text:span text:style-name="T882">22pt</text:span><text:span text:style-name="T883">。</text:span></text:p>
      <text:p text:style-name="P884"/>
      <text:soft-page-break/>
      <text:p text:style-name="P885"><text:span text:style-name="T886">五、活動照片記錄（至少</text:span><text:span text:style-name="T887">6-8</text:span><text:span text:style-name="T888">張照片）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活動時間：</text:p>
            <text:p text:style-name="P900">活動名稱：</text:p>
          </table:table-cell>
          <table:table-cell table:style-name="TableCell901">
            <text:p text:style-name="P902">活動時間：</text:p>
            <text:p text:style-name="P903">活動名稱：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活動時間：</text:p>
            <text:p text:style-name="P912">活動名稱：</text:p>
          </table:table-cell>
          <table:table-cell table:style-name="TableCell913">
            <text:p text:style-name="P914">活動時間：</text:p>
            <text:p text:style-name="P915">活動名稱：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活動時間：</text:p>
            <text:p text:style-name="P924">活動名稱：</text:p>
          </table:table-cell>
          <table:table-cell table:style-name="TableCell925">
            <text:p text:style-name="P926">活動時間：</text:p>
            <text:p text:style-name="P927"><text:span text:style-name="T928">活動名稱：</text:span></text:p>
          </table:table-cell>
        </table:table-row>
      </table:table>
      <text:p text:style-name="P929"><text:span text:style-name="T930">※</text:span><text:span text:style-name="T931">可依據實際活動情形調整照片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-2</meta:initial-creator>
    <dc:creator>shin yu du</dc:creator>
    <meta:creation-date>2023-01-04T07:01:00Z</meta:creation-date>
    <dc:date>2026-01-09T03:23:00Z</dc:date>
    <meta:template xlink:href="Normal" xlink:type="simple"/>
    <meta:editing-cycles>12</meta:editing-cycles>
    <meta:editing-duration>PT6180S</meta:editing-duration>
    <meta:document-statistic meta:page-count="5" meta:paragraph-count="4" meta:word-count="337" meta:character-count="2257" meta:row-count="16" meta:non-whitespace-character-count="1924"/>
  </office:meta>
</office:document-meta>
</file>