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9" style:family="table-column">
      <style:table-column-properties style:column-width="1.4451in"/>
    </style:style>
    <style:style style:name="TableColumn10" style:family="table-column">
      <style:table-column-properties style:column-width="5.7798in"/>
    </style:style>
    <style:style style:name="Table8" style:family="table">
      <style:table-properties style:width="7.225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75in" fo:margin-bottom="0.075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75in" fo:margin-bottom="0.075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/>
    </style:style>
    <style:style style:name="TableRow23" style:family="table-row">
      <style:table-row-properties style:min-row-height="0.225in"/>
    </style:style>
    <style:style style:name="TableCell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75in" fo:margin-bottom="0.075in" fo:line-height="0.2222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75in" fo:margin-bottom="0.075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75in" fo:margin-bottom="0.075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75in" fo:margin-bottom="0.075in" fo:line-height="0.2777in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margin-top="0.075in" fo:margin-bottom="0.075in" fo:line-height="0.2777in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75in" fo:margin-bottom="0.075in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75in" fo:margin-bottom="0.075in" fo:line-height="0.2777in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margin-top="0.075in" fo:margin-bottom="0.075in" fo:line-height="0.2777in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7" style:parent-style-name="內文" style:family="paragraph">
      <style:paragraph-properties style:snap-to-layout-grid="false" fo:margin-top="0.075in" fo:margin-bottom="0.075in" fo:line-height="0.2777in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text-align="center" fo:margin-top="0.075in" fo:margin-bottom="0.075in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75in" fo:margin-bottom="0.075in" fo:line-height="0.2777in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75in" fo:margin-bottom="0.075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75in" fo:margin-bottom="0.075in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75in" fo:margin-bottom="0.075in" fo:text-indent="0.6666in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75in" fo:margin-bottom="0.075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75in" fo:margin-bottom="0.075in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44" style:family="table-row">
      <style:table-row-properties style:min-row-height="1.3777in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75in" fo:margin-bottom="0.075in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75in" fo:margin-bottom="0.075i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Row153" style:family="table-row">
      <style:table-row-properties style:min-row-height="1.3777in"/>
    </style:style>
    <style:style style:name="TableCell1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75in" fo:margin-bottom="0.075in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75in" fo:margin-bottom="0.075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break-before="page"/>
    </style:style>
    <style:style style:name="TableColumn164" style:family="table-column">
      <style:table-column-properties style:column-width="3.6138in"/>
    </style:style>
    <style:style style:name="TableColumn165" style:family="table-column">
      <style:table-column-properties style:column-width="3.6111in"/>
    </style:style>
    <style:style style:name="Table163" style:family="table">
      <style:table-properties style:width="7.225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75in" fo:margin-bottom="0.075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5" style:family="table-row">
      <style:table-row-properties style:min-row-height="2.362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margin-top="0.075in" fo:margin-bottom="0.075in"/>
      <style:text-properties style:font-name="Times New Roman" style:font-name-asian="標楷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75in" fo:margin-bottom="0.075in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75in" fo:margin-bottom="0.075in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91" style:family="table-row">
      <style:table-row-properties style:min-row-height="2.362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margin-top="0.075in" fo:margin-bottom="0.075in"/>
      <style:text-properties style:font-name="Times New Roman"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75in" fo:margin-bottom="0.075in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75in" fo:margin-bottom="0.075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07" style:family="table-row">
      <style:table-row-properties style:min-row-height="2.362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75in" fo:margin-bottom="0.075in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75in" fo:margin-bottom="0.075in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23" style:parent-style-name="內文" style:family="paragraph">
      <style:paragraph-properties style:snap-to-layout-grid="false" fo:margin-left="0.1965in" fo:margin-right="0.1951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="Times New Roman" style:font-name-asian="標楷體" fo:color="#7F7F7F" style:letter-kerning="false" fo:font-size="10pt" style:font-size-asian="10pt" style:font-size-complex="10pt" fo:hyphenate="true"/>
    </style:style>
    <style:style style:name="P228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snap-to-layout-grid="false" fo:margin-left="0.0986in" fo:margin-right="0.1951in" fo:text-inden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36" style:parent-style-name="內文" style:family="paragraph">
      <style:paragraph-properties style:snap-to-layout-grid="false" fo:margin-left="0.0986in" fo:margin-right="0.1951in" fo:text-inden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37" style:parent-style-name="內文" style:family="paragraph">
      <style:paragraph-properties style:snap-to-layout-grid="false" fo:margin-left="0.0986in" fo:margin-right="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39" style:family="table-column">
      <style:table-column-properties style:column-width="0.4881in"/>
    </style:style>
    <style:style style:name="TableColumn240" style:family="table-column">
      <style:table-column-properties style:column-width="3.125in"/>
    </style:style>
    <style:style style:name="TableColumn241" style:family="table-column">
      <style:table-column-properties style:column-width="1.8055in"/>
    </style:style>
    <style:style style:name="TableColumn242" style:family="table-column">
      <style:table-column-properties style:column-width="1.8062in"/>
    </style:style>
    <style:style style:name="Table238" style:family="table">
      <style:table-properties style:width="7.225in" fo:margin-left="0in" table:align="center"/>
    </style:style>
    <style:style style:name="TableRow243" style:family="table-row">
      <style:table-row-properties style:min-row-height="0.1916in"/>
    </style:style>
    <style:style style:name="TableCell2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52" style:family="table-row">
      <style:table-row-properties style:min-row-height="0.535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61" style:family="table-row">
      <style:table-row-properties style:min-row-height="0.535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70" style:family="table-row">
      <style:table-row-properties style:min-row-height="0.535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79" style:family="table-row">
      <style:table-row-properties style:min-row-height="0.535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88" style:family="table-row">
      <style:table-row-properties style:min-row-height="0.535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97" style:family="table-row">
      <style:table-row-properties style:min-row-height="0.5354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06" style:family="table-row">
      <style:table-row-properties style:min-row-height="0.535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15" style:family="table-row">
      <style:table-row-properties style:min-row-height="0.535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24" style:family="table-row">
      <style:table-row-properties style:min-row-height="0.5354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33" style:family="table-row">
      <style:table-row-properties style:min-row-height="0.535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42" style:family="table-row">
      <style:table-row-properties style:min-row-height="0.535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51" style:family="table-row">
      <style:table-row-properties style:min-row-height="0.5354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60" style:family="table-row">
      <style:table-row-properties style:min-row-height="0.535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69" style:family="table-row">
      <style:table-row-properties style:min-row-height="0.535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78" style:family="table-row">
      <style:table-row-properties style:min-row-height="0.5354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387" style:parent-style-name="內文" style:family="paragraph">
      <style:paragraph-properties style:snap-to-layout-grid="false" fo:margin-left="0.1965in" fo:margin-right="0.1951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13</text:span><text:span text:style-name="T3">年度教育部教學實踐研究計畫北</text:span><text:span text:style-name="T4">區</text:span><text:span text:style-name="T5">基地（國立臺北教育大學）</text:span></text:p>
      <text:p text:style-name="P6"><text:span text:style-name="T7">跨校教師社群活動簽到及紀錄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社群編號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社群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簽到欄</text:span></text:p>
          </table:table-cell>
          <table:table-cell table:style-name="TableCell27">
            <text:p text:style-name="P28"><text:span text:style-name="T29">詳見附件簽到表</text:span></text:p>
          </table:table-cell>
        </table:table-row>
        <table:table-row table:style-name="TableRow30">
          <table:table-cell table:style-name="TableCell31">
            <text:p text:style-name="P32"><text:span text:style-name="T33">活動類型</text:span></text:p>
          </table:table-cell>
          <table:table-cell table:style-name="TableCell34">
            <text:p text:style-name="P35"><text:span text:style-name="T36">□</text:span><text:span text:style-name="T37">工作坊</text:span><text:span text:style-name="T38"><text:s/></text:span><text:span text:style-name="T39">□</text:span><text:span text:style-name="T40">主題講座</text:span><text:span text:style-name="T41"><text:s/></text:span><text:span text:style-name="T42">□</text:span><text:span text:style-name="T43">讀書會</text:span><text:span text:style-name="T44"><text:s/></text:span><text:span text:style-name="T45">□</text:span><text:span text:style-name="T46">教學觀摩</text:span><text:span text:style-name="T47"><text:s/>□</text:span><text:span text:style-name="T48">實務研討</text:span><text:span text:style-name="T49"><text:s/>□</text:span><text:span text:style-name="T50">專家諮詢</text:span></text:p>
            <text:p text:style-name="P51"><text:span text:style-name="T52">□</text:span><text:span text:style-name="T53">其他</text:span><text:span text:style-name="T54">_____</text:span><text:span text:style-name="T55">______ <text:s text:c="19"/>__</text:span><text:span text:style-name="T56">_</text:span></text:p>
          </table:table-cell>
        </table:table-row>
        <table:table-row table:style-name="TableRow57">
          <table:table-cell table:style-name="TableCell58">
            <text:p text:style-name="P59"><text:span text:style-name="T60">活動主題</text:span></text:p>
          </table:table-cell>
          <table:table-cell table:style-name="TableCell61">
            <text:p text:style-name="P62"><text:span text:style-name="T63">□</text:span><text:span text:style-name="T64">教學實踐研究計畫撰寫</text:span><text:span text:style-name="T65"><text:s text:c="3"/></text:span><text:span text:style-name="T66">□</text:span><text:span text:style-name="T67">教學實踐研究學術論文撰寫</text:span></text:p>
            <text:p text:style-name="P68"><text:span text:style-name="T69">□</text:span><text:span text:style-name="T70">教學規劃與研究設計</text:span><text:span text:style-name="T71"><text:s text:c="3"/></text:span><text:span text:style-name="T72">□</text:span><text:span text:style-name="T73">成效評量與分析</text:span><text:span text:style-name="T74"><text:s text:c="3"/></text:span><text:span text:style-name="T75">□</text:span><text:span text:style-name="T76">教學實踐研究升等經驗</text:span></text:p>
            <text:p text:style-name="P77"><text:span text:style-name="T78">□</text:span><text:span text:style-name="T79">其他</text:span><text:span text:style-name="T80">________________________</text:span></text:p>
          </table:table-cell>
        </table:table-row>
        <table:table-row table:style-name="TableRow81">
          <table:table-cell table:style-name="TableCell82">
            <text:p text:style-name="P83">議題融入</text:p>
            <text:p text:style-name="P84"><text:span text:style-name="T85">（非必要）</text:span></text:p>
          </table:table-cell>
          <table:table-cell table:style-name="TableCell86">
            <text:p text:style-name="P87"><text:span text:style-name="T88">□</text:span><text:span text:style-name="T89">性別平等</text:span><text:span text:style-name="T90"><text:s text:c="3"/></text:span><text:span text:style-name="T91">□</text:span><text:span text:style-name="T92">海洋教育</text:span><text:span text:style-name="T93"><text:s text:c="3"/></text:span><text:span text:style-name="T94">□</text:span><text:span text:style-name="T95">本土語言</text:span><text:span text:style-name="T96"><text:s text:c="3"/></text:span><text:span text:style-name="T97">□</text:span><text:span text:style-name="T98">雙語教學</text:span><text:span text:style-name="T99"><text:s text:c="3"/></text:span><text:span text:style-name="T100">□</text:span><text:span text:style-name="T101">AI</text:span><text:span text:style-name="T102">人工智慧</text:span></text:p>
          </table:table-cell>
        </table:table-row>
        <table:table-row table:style-name="TableRow103">
          <table:table-cell table:style-name="TableCell104">
            <text:p text:style-name="P105"><text:span text:style-name="T106">活動名稱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活動時間</text:span></text:p>
          </table:table-cell>
          <table:table-cell table:style-name="TableCell113">
            <text:p text:style-name="P114"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text:span text:style-name="T120"><text:s text:c="10"/></text:span><text:span text:style-name="T121">時</text:span><text:span text:style-name="T122"><text:s text:c="5"/></text:span><text:span text:style-name="T123">分</text:span><text:span text:style-name="T124"><text:s text:c="2"/></text:span><text:span text:style-name="T125">至</text:span><text:span text:style-name="T126"><text:s text:c="5"/></text:span><text:span text:style-name="T127">時</text:span><text:span text:style-name="T128"><text:s text:c="5"/></text:span><text:span text:style-name="T129">分</text:span></text:p>
          </table:table-cell>
        </table:table-row>
        <table:table-row table:style-name="TableRow130">
          <table:table-cell table:style-name="TableCell131">
            <text:p text:style-name="P132"><text:span text:style-name="T133">活動地點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講師姓名</text:span><text:span text:style-name="T140">/</text:span><text:span text:style-name="T141">現職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活動內容</text:span></text:p>
          </table:table-cell>
          <table:table-cell table:style-name="TableCell148">
            <text:p text:style-name="P149"><text:span text:style-name="T150">&lt;</text:span><text:span text:style-name="T151">例如活動流程、活動進行方式與簡要內容及其他等</text:span><text:span text:style-name="T152">&gt;</text:span></text:p>
          </table:table-cell>
        </table:table-row>
        <table:table-row table:style-name="TableRow153">
          <table:table-cell table:style-name="TableCell154">
            <text:p text:style-name="P155"><text:span text:style-name="T156">辦理成效</text:span></text:p>
          </table:table-cell>
          <table:table-cell table:style-name="TableCell157">
            <text:p text:style-name="P158"><text:span text:style-name="T159">&lt;</text:span><text:span text:style-name="T160">包含活動滿意度、與會人員意見與回饋、活動反思檢討及其他等</text:span><text:span text:style-name="T161">&gt;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活動照片</text:span><text:span text:style-name="T170">（</text:span><text:span text:style-name="T171">至少</text:span><text:span text:style-name="T172">4-6</text:span><text:span text:style-name="T173">張</text:span><text:span text:style-name="T174">）</text:span>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（</text:span><text:span text:style-name="T184">文字說明</text:span><text:span text:style-name="T185">）</text:span></text:p>
          </table:table-cell>
          <table:table-cell table:style-name="TableCell186">
            <text:p text:style-name="P187"><text:span text:style-name="T188">（</text:span><text:span text:style-name="T189">文字說明</text:span><text:span text:style-name="T190">）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（</text:span><text:span text:style-name="T200">文字說明</text:span><text:span text:style-name="T201">）</text:span></text:p>
          </table:table-cell>
          <table:table-cell table:style-name="TableCell202">
            <text:p text:style-name="P203"><text:span text:style-name="T204">（</text:span><text:span text:style-name="T205">文字說明</text:span><text:span text:style-name="T206">）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（</text:span><text:span text:style-name="T216">文字說明</text:span><text:span text:style-name="T217">）</text:span></text:p>
          </table:table-cell>
          <table:table-cell table:style-name="TableCell218">
            <text:p text:style-name="P219"><text:span text:style-name="T220">（</text:span><text:span text:style-name="T221">文字說明</text:span><text:span text:style-name="T222">）</text:span></text:p>
          </table:table-cell>
        </table:table-row>
      </table:table>
      <text:p text:style-name="P223"><text:span text:style-name="T224">※</text:span><text:span text:style-name="T225">可依據實際活動情形調整照片表格。</text:span><text:span text:style-name="T226">.</text:span></text:p>
      <text:p text:style-name="P227"/>
      <text:p text:style-name="P228"><text:span text:style-name="T229">113</text:span><text:span text:style-name="T230">年度教育部教學實踐研究計畫</text:span><text:span text:style-name="T231">北區</text:span><text:span text:style-name="T232">基地（國立臺北教育大學）</text:span></text:p>
      <text:p text:style-name="P233"><text:span text:style-name="T234">跨校教師社群活動簽到及紀錄表</text:span></text:p>
      <text:p text:style-name="P235">主題：</text:p>
      <text:p text:style-name="P236">時間：</text:p>
      <text:p text:style-name="P237">地點：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No.</text:p>
          </table:table-cell>
          <table:table-cell table:style-name="TableCell246">
            <text:p text:style-name="P247">單位</text:p>
          </table:table-cell>
          <table:table-cell table:style-name="TableCell248">
            <text:p text:style-name="P249">姓名</text:p>
          </table:table-cell>
          <table:table-cell table:style-name="TableCell250">
            <text:p text:style-name="P251">簽名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7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※</text:span><text:span text:style-name="T389">本表不敷使用時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教師專業成長社群活動記錄表</dc:title>
    <dc:description/>
    <dc:subject/>
    <meta:initial-creator>123</meta:initial-creator>
    <dc:creator>shin yu du</dc:creator>
    <meta:creation-date>2024-01-10T01:47:00Z</meta:creation-date>
    <dc:date>2024-01-10T01:47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16" meta:row-count="5" meta:non-whitespace-character-count="610"/>
  </office:meta>
</office:document-meta>
</file>